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2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3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9" style:parent-style-name="Textbodyuser" style:family="paragraph">
      <style:paragraph-properties fo:text-align="justify"/>
      <style:text-properties fo:font-size="12pt" style:font-size-asian="12pt"/>
    </style:style>
    <style:style style:name="P30" style:parent-style-name="Textbodyuser" style:family="paragraph">
      <style:paragraph-properties fo:text-align="justify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P35" style:parent-style-name="Standarduser" style:family="paragraph">
      <style:paragraph-properties fo:text-align="justify"/>
    </style:style>
    <style:style style:name="P36" style:parent-style-name="Heading" style:family="paragraph">
      <style:paragraph-properties fo:text-align="justify"/>
    </style:style>
    <style:style style:name="T37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</text:p>
      <text:p text:style-name="P12"><text:span text:style-name="T13">Asunto:</text:span><text:s/>Transparencia 2022</text:p>
      <text:p text:style-name="P14"/>
      <text:p text:style-name="P15"/>
      <text:p text:style-name="P16"><text:span text:style-name="T17">Al objeto de dar cumplimiento a los Indicadores de la Ley Canaria de Transparencia y de acceso a la información pública (Ley 12/2014, de 26 de diciembre) en su apartado 8. Económica - financiera / 1116 Operaciones de préstamo, crédito y emisiones de deuda pública en todas sus modalidades;<text:s/></text:span><text:span text:style-name="T18">avales y garantías prestadas en cualquier clase de crédito</text:span><text:span text:style-name="T19">; y operaciones de arrendamiento financiero de la entidad, el Ayuntamiento de Gáldar, pone en conocimiento de la ciudadanía del municipio y del público en general que</text:span><text:span text:style-name="T20"><text:s/>durante el ejercicio 2022</text:span><text:span text:style-name="T21">, <text:s text:c="2"/>no<text:s/></text:span><text:span text:style-name="T22">se concertaron</text:span><text:span text:style-name="T23"><text:s/>avales ni garantías, pudiendo utilizar la ciudadanía los medios legalmente establecidos para ejercer su derecho de acceso a la información pública.<text:s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19-10-23T13:31:00Z</meta:creation-date>
    <dc:date>2023-04-21T11:11:00Z</dc:date>
    <meta:template xlink:href="Normal" xlink:type="simple"/>
    <meta:editing-cycles>40</meta:editing-cycles>
    <meta:editing-duration>PT10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780" meta:row-count="5" meta:non-whitespace-character-count="661"/>
  </office:meta>
</office:document-meta>
</file>